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ale weg N622 thv Zandvliet 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ooien van 2 abelen</text:p>
            <text:p text:style-name="common-al">Globale Locatie: Provinciale weg N622 thv Zandvliet 2 te Veghel</text:p>
            <text:p text:style-name="common-al">Zaaknummer: OV-2017-0432</text:p>
            <text:p text:style-name="common-al"/>
            <text:p text:style-name="common-al"> De vergunning is reeds verzonden aan de aanvrager op 10-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1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 weg N622 thv Zandvliet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15</meta:user-defined>
    <meta:user-defined meta:name="OVERHEIDop.GmbID/DC.identifier">gmb-2017-123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L 2</meta:user-defined>
    <meta:user-defined meta:name="OVERHEIDop.woonplaats">Veghel</meta:user-defined>
    <meta:user-defined meta:name="OVERHEIDop.straatnaam">Zandvlie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272 402003</meta:user-defined>
    <meta:user-defined meta:name="OVERHEIDop.versieInformatie"/>
  </office:meta>
</office:document-meta>
</file>