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aanbouw  en het plaatsen van een  kozijn, Amsterdamseweg 364, Amstelveen - Zaaknummer Z-2017/018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uli 2017</text:span>
          </text:p>
            <text:p text:style-name="common-al">Het oprichten van een dakopbouw, een aanbouw aan de achterzijde en een zijaanbouw en het plaatsen van een nieuw kozijn voor het souterrain i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aanbouw  en het plaatsen van een  kozijn, Amsterdamseweg 364, Amstelveen - Zaaknummer Z-2017/018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13</meta:user-defined>
    <meta:user-defined meta:name="OVERHEIDop.GmbID/DC.identifier">gmb-2017-123713</meta:user-defined>
    <meta:user-defined meta:name="OVERHEID.TaxonomieBeleidsagenda/OVERHEID.category">Ruimte en infrastructuur | Organisatie en beleid</meta:user-defined>
    <meta:user-defined meta:name="OVERHEIDop.referentienummer">Z-2017/018203</meta:user-defined>
    <meta:user-defined meta:name="DCTERMS.abstract">Het oprichten van een dakopbouw, een aanbouw aan de achterzijde en een zijaanbouw en het plaatsen van een nieuw kozijn voor het souterrai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 480966</meta:user-defined>
    <meta:user-defined meta:name="OVERHEIDop.versieInformatie"/>
  </office:meta>
</office:document-meta>
</file>