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uitbouw en aanbouw, het plaatsen van een dakkapel, het vervangen van ramen, het plaatsen van zonnepanelen en het inkorten van de uitrit, Amsterdamseweg 316, Amstelveen - Zaaknummer Z-2017/0263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2 juli 2017</text:span>
          </text:p>
            <text:p text:style-name="common-al">Het vervangen van de uitbouw aan de achterzijde en de aanbouw aan de zijkant, het plaatsen van een overhoekse dakkapel, het vervangen van ramen in de zijgevel door kleinere, het plaatsen van zonnepanelen op de aanbouw en het inkorten van de uitrit.</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3 augustus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7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de uitbouw en aanbouw, het plaatsen van een dakkapel, het vervangen van ramen, het plaatsen van zonnepanelen en het inkorten van de uitrit, Amsterdamseweg 316, Amstelveen - Zaaknummer Z-2017/026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12</meta:user-defined>
    <meta:user-defined meta:name="OVERHEIDop.GmbID/DC.identifier">gmb-2017-123712</meta:user-defined>
    <meta:user-defined meta:name="OVERHEID.TaxonomieBeleidsagenda/OVERHEID.category">Ruimte en infrastructuur | Organisatie en beleid</meta:user-defined>
    <meta:user-defined meta:name="OVERHEIDop.referentienummer">Z-2017/026312</meta:user-defined>
    <meta:user-defined meta:name="DCTERMS.abstract">Het vervangen van de uitbouw aan de achterzijde en de aanbouw aan de zijkant, het plaatsen van een overhoekse dakkapel, het vervangen van ramen in de zijgevel door kleinere, het plaatsen van zonnepanelen op de aanbouw en het inkorten van de uitrit.</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HR 316</meta:user-defined>
    <meta:user-defined meta:name="OVERHEIDop.woonplaats">Amstelveen</meta:user-defined>
    <meta:user-defined meta:name="OVERHEIDop.straatnaam">Amsterdamse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51 480976</meta:user-defined>
    <meta:user-defined meta:name="OVERHEIDop.versieInformatie"/>
  </office:meta>
</office:document-meta>
</file>