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plaatsen van de  kozijnen, Sint Philipsland 1, Amstelveen - Zaaknummer Z-2017/0355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2 juli 2017</text:span>
          </text:p>
            <text:p text:style-name="common-al">Het verplaatsen van de huidige kozijnen binnen bestaande bouwoppervlakt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3707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0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0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plaatsen van de  kozijnen, Sint Philipsland 1, Amstelveen - Zaaknummer Z-2017/0355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707</meta:user-defined>
    <meta:user-defined meta:name="OVERHEIDop.GmbID/DC.identifier">gmb-2017-123707</meta:user-defined>
    <meta:user-defined meta:name="OVERHEID.TaxonomieBeleidsagenda/OVERHEID.category">Ruimte en infrastructuur | Organisatie en beleid</meta:user-defined>
    <meta:user-defined meta:name="OVERHEIDop.referentienummer">Z-2017/035522</meta:user-defined>
    <meta:user-defined meta:name="DCTERMS.abstract">Het verplaatsen van de huidige kozijnen binnen bestaande bouwoppervlakt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JG 1</meta:user-defined>
    <meta:user-defined meta:name="OVERHEIDop.woonplaats">Amstelveen</meta:user-defined>
    <meta:user-defined meta:name="OVERHEIDop.straatnaam">Sint Philipsland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11 480770</meta:user-defined>
    <meta:user-defined meta:name="OVERHEIDop.versieInformatie"/>
  </office:meta>
</office:document-meta>
</file>