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edrijfsruimte, Meerlandenweg 70 (sectie O nr. 2752), Amstelveen - Zaaknummer Z-2017/03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Het oprichten van een bedrijfs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, Meerlandenweg 70 (sectie O nr. 2752), Amstelveen - Zaaknummer Z-2017/035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2</meta:user-defined>
    <meta:user-defined meta:name="OVERHEIDop.GmbID/DC.identifier">gmb-2017-123702</meta:user-defined>
    <meta:user-defined meta:name="OVERHEID.TaxonomieBeleidsagenda/OVERHEID.category">Ruimte en infrastructuur | Organisatie en beleid</meta:user-defined>
    <meta:user-defined meta:name="OVERHEIDop.referentienummer">Z-2017/035028</meta:user-defined>
    <meta:user-defined meta:name="DCTERMS.abstract">Het oprichten van een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0d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19 474948</meta:user-defined>
    <meta:user-defined meta:name="OVERHEIDop.versieInformatie"/>
  </office:meta>
</office:document-meta>
</file>