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 het wijzigen gemeentelijk monument, het plaatsen van nieuwe gevelkozijnen en een dakkapel, Dorpsstraat 34, Amstelveen - Zaaknummer Z-2017/035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juli 2017</text:span>
          </text:p>
            <text:p text:style-name="common-al">Het afwijken van het bestemingsplan t.b.v. het wijzigen gemeentelijk monument, het plaatsen van nieuwe gevelkozijnen t.p.v. kelder onder de serre en het plaatsen van een dakkap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70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0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0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 het wijzigen gemeentelijk monument, het plaatsen van nieuwe gevelkozijnen en een dakkapel, Dorpsstraat 34, Amstelveen - Zaaknummer Z-2017/0352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700</meta:user-defined>
    <meta:user-defined meta:name="OVERHEIDop.GmbID/DC.identifier">gmb-2017-123700</meta:user-defined>
    <meta:user-defined meta:name="OVERHEID.TaxonomieBeleidsagenda/OVERHEID.category">Ruimte en infrastructuur | Organisatie en beleid</meta:user-defined>
    <meta:user-defined meta:name="OVERHEIDop.referentienummer">Z-2017/035207</meta:user-defined>
    <meta:user-defined meta:name="DCTERMS.abstract">Het afwijken van het bestemingsplan t.b.v. het wijzigen gemeentelijk monument, het plaatsen van nieuwe gevelkozijnen t.p.v. kelder onder de serre en het plaatsen van een dakkap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E 34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92 479544</meta:user-defined>
    <meta:user-defined meta:name="OVERHEIDop.versieInformatie"/>
  </office:meta>
</office:document-meta>
</file>