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        Gemeente Wassenaar – verleende   omgevingsvergunning (reguliere procedure): het kappen van een boom -   Eikenhorstlaan 5, Wassenaa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ussenkopcur">
                      <text:span text:style-name="nadrukvet">Z/16004054</text:span>
                    </text:p>
                    <text:p text:style-name="table_al">De   vergunning is naar de aanvrager verzonden op 22 december 2016 (verzenddatum).</text:p>
                    <text:p text:style-name="tussenkopcur">
                      <text:span text:style-name="nadrukvet">Inzage</text:span>
                    </text:p>
                    <text:p text:style-name="table_al">Het   besluit ligt ter inzage in het  Klant   Contact Centrum in het gemeentekantoor aan de Johan de Wittstraat 45 te   Wassenaar. </text:p>
                    <text:p text:style-name="tussenkopcur">
                      <text:span text:style-name="nadrukvet">Bent u het niet eens met dit besluit</text:span>
                    </text:p>
                    <text:p text:style-name="table_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table_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text:a xlink:href="http://www.digid.nl" xlink:type="simple">   www.digid.nl</text:a>.</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3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Eikenhorstlaan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37</meta:user-defined>
    <meta:user-defined meta:name="OVERHEIDop.GmbID/DC.identifier">gmb-2017-1237</meta:user-defined>
    <meta:user-defined meta:name="OVERHEID.TaxonomieBeleidsagenda/OVERHEID.category">Recht | Organisatie en beleid</meta:user-defined>
    <meta:user-defined meta:name="OVERHEIDop.referentienummer">Z/160040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C 5</meta:user-defined>
    <meta:user-defined meta:name="OVERHEIDop.woonplaats">Wassenaar</meta:user-defined>
    <meta:user-defined meta:name="OVERHEIDop.straatnaam">Eiken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83 459729</meta:user-defined>
    <meta:user-defined meta:name="OVERHEIDop.versieInformatie"/>
  </office:meta>
</office:document-meta>
</file>