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15,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text:p>
            <text:p text:style-name="common-al">Aanvraag binnengekomen op 6 juli 2017.</text:p>
            <text:p text:style-name="common-al">Projectomschrijving: verbouwen van het pand tot 2 winkels en 4 appartementen.</text:p>
            <text:p text:style-name="common-al">Dossier: 17OMGS191.</text:p>
            <text:p text:style-name="common-al">OLO: 307601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15, 3111 H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71</meta:user-defined>
    <meta:user-defined meta:name="OVERHEIDop.GmbID/DC.identifier">gmb-2017-12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D 115</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9 436899</meta:user-defined>
    <meta:user-defined meta:name="OVERHEIDop.versieInformatie"/>
  </office:meta>
</office:document-meta>
</file>