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41 E, 3121 J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0 juli 2017.</text:p>
            <text:p text:style-name="common-al">Projectomschrijving: het aanpassen van de mechanische ventilatie op het dak van de uitbouw achter het pand.</text:p>
            <text:p text:style-name="common-al">Dossier: 17OMGS193.</text:p>
            <text:p text:style-name="common-al">OLO: 308325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41 E, 3121 J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70</meta:user-defined>
    <meta:user-defined meta:name="OVERHEIDop.GmbID/DC.identifier">gmb-2017-123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D 41e</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16 438988</meta:user-defined>
    <meta:user-defined meta:name="OVERHEIDop.versieInformatie"/>
  </office:meta>
</office:document-meta>
</file>