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anuari 2017, Aalstraat 10, (sectie L nr. 3771) Gilze</text:p>
            <text:p text:style-name="common-al">bouwen woning met garage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6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67</meta:user-defined>
    <meta:user-defined meta:name="OVERHEIDop.GmbID/DC.identifier">gmb-2017-12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93 394910</meta:user-defined>
    <meta:user-defined meta:name="OVERHEIDop.versieInformatie"/>
  </office:meta>
</office:document-meta>
</file>