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m 10 C, 3111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1 juli 2017.</text:p>
            <text:p text:style-name="common-al">Projectomschrijving: het vervangen van de kozijnen.</text:p>
            <text:p text:style-name="common-al">Dossier: 17OMGS132.</text:p>
            <text:p text:style-name="common-al">OLO: 297643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66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m 10 C, 3111 B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68</meta:user-defined>
    <meta:user-defined meta:name="OVERHEIDop.GmbID/DC.identifier">gmb-2017-123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D 10a</meta:user-defined>
    <meta:user-defined meta:name="OVERHEIDop.woonplaats">Schiedam</meta:user-defined>
    <meta:user-defined meta:name="OVERHEIDop.straatnaam">Dam</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21 437061</meta:user-defined>
    <meta:user-defined meta:name="OVERHEIDop.versieInformatie"/>
  </office:meta>
</office:document-meta>
</file>