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frankelandsestraat 9 C, 3117 AJ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bouwen en handelen in strijd met regels ruimtelijke ordening.</text:p>
            <text:p text:style-name="common-al">Geweigerd op 11 juli 2017.</text:p>
            <text:p text:style-name="common-al">Projectomschrijving: het veranderen van een opslagruimte in een mortuarium.</text:p>
            <text:p text:style-name="common-al">Dossier: 17OMGS16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frankelandsestraat 9 C, 3117 A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7</meta:user-defined>
    <meta:user-defined meta:name="OVERHEIDop.GmbID/DC.identifier">gmb-2017-12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J 9c</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31 436794</meta:user-defined>
    <meta:user-defined meta:name="OVERHEIDop.versieInformatie"/>
  </office:meta>
</office:document-meta>
</file>