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Nieuwstraat 113, 3111 A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met gevolgen beschermde monumenten.</text:p>
            <text:p text:style-name="common-al">Verleend op 11 juli 2017.</text:p>
            <text:p text:style-name="common-al">Projectomschrijving: restauratie van het voegwerk aan de voorgevel (reeds gestart).</text:p>
            <text:p text:style-name="common-al">Dossier: 17OMGS136.</text:p>
            <text:p text:style-name="common-al">OLO: 298501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366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6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6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Nieuwstraat 113, 3111 A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666</meta:user-defined>
    <meta:user-defined meta:name="OVERHEIDop.GmbID/DC.identifier">gmb-2017-123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E 113</meta:user-defined>
    <meta:user-defined meta:name="OVERHEIDop.woonplaats">Schiedam</meta:user-defined>
    <meta:user-defined meta:name="OVERHEIDop.straatnaam">Lange Nieuw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08 436326</meta:user-defined>
    <meta:user-defined meta:name="OVERHEIDop.versieInformatie"/>
  </office:meta>
</office:document-meta>
</file>