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Nieuwstraat 111, 3111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met gevolgen beschermde monumenten.</text:p>
            <text:p text:style-name="common-al">Verleend op 11 juli 2017.</text:p>
            <text:p text:style-name="common-al">Projectomschrijving: verbouwen van een tussenwoning.</text:p>
            <text:p text:style-name="common-al">Dossier: 17OMGS112.</text:p>
            <text:p text:style-name="common-al">OLO: 292953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Nieuwstraat 111, 3111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5</meta:user-defined>
    <meta:user-defined meta:name="OVERHEIDop.GmbID/DC.identifier">gmb-2017-12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1</meta:user-defined>
    <meta:user-defined meta:name="OVERHEIDop.woonplaats">Schiedam</meta:user-defined>
    <meta:user-defined meta:name="OVERHEIDop.straatnaam">Lange Nieuw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11 436323</meta:user-defined>
    <meta:user-defined meta:name="OVERHEIDop.versieInformatie"/>
  </office:meta>
</office:document-meta>
</file>