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af Florisstraat 68, 3117 P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1 juli 2017.</text:p>
            <text:p text:style-name="common-al">Projectomschrijving: het verwijderen van een draagmuur t.b.v. een open keuken.</text:p>
            <text:p text:style-name="common-al">Dossier: 17OMGS183.</text:p>
            <text:p text:style-name="common-al">OLO: 306407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Florisstraat 68, 3117 P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64</meta:user-defined>
    <meta:user-defined meta:name="OVERHEIDop.GmbID/DC.identifier">gmb-2017-123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M 68</meta:user-defined>
    <meta:user-defined meta:name="OVERHEIDop.woonplaats">Schiedam</meta:user-defined>
    <meta:user-defined meta:name="OVERHEIDop.straatnaam">Graaf Flori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71 436419</meta:user-defined>
    <meta:user-defined meta:name="OVERHEIDop.versieInformatie"/>
  </office:meta>
</office:document-meta>
</file>