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ekweitakker 23, 3124 A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uimtelijke ordening.</text:p>
            <text:p text:style-name="common-al">Verleend op 11 juli 2017.</text:p>
            <text:p text:style-name="common-al">Projectomschrijving: vergroten van de woning middels een aanbouw.</text:p>
            <text:p text:style-name="common-al">Dossier: 17OMGS122.</text:p>
            <text:p text:style-name="common-al">OLO: 296043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366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6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6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ekweitakker 23, 3124 AE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663</meta:user-defined>
    <meta:user-defined meta:name="OVERHEIDop.GmbID/DC.identifier">gmb-2017-123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AE 23</meta:user-defined>
    <meta:user-defined meta:name="OVERHEIDop.woonplaats">Schiedam</meta:user-defined>
    <meta:user-defined meta:name="OVERHEIDop.straatnaam">Boekweitakker</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514 439801</meta:user-defined>
    <meta:user-defined meta:name="OVERHEIDop.versieInformatie"/>
  </office:meta>
</office:document-meta>
</file>