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alia van Solmsstraat 7, 3116 E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11 juli 2017.</text:p>
            <text:p text:style-name="common-al">Projectomschrijving: het kappen van 1 boom (berk) in de achtertuin. Reden voor kap: overlast voor de buren.</text:p>
            <text:p text:style-name="common-al">Dossier: 17OMGS146.</text:p>
            <text:p text:style-name="common-al">OLO: 300433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66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6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6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alia van Solmsstraat 7, 3116 E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61</meta:user-defined>
    <meta:user-defined meta:name="OVERHEIDop.GmbID/DC.identifier">gmb-2017-123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B 7</meta:user-defined>
    <meta:user-defined meta:name="OVERHEIDop.woonplaats">Schiedam</meta:user-defined>
    <meta:user-defined meta:name="OVERHEIDop.straatnaam">Amalia van Solm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00 436154</meta:user-defined>
    <meta:user-defined meta:name="OVERHEIDop.versieInformatie"/>
  </office:meta>
</office:document-meta>
</file>