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weg 14, 3119 XX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oeren van een handelsreclame.</text:p>
            <text:p text:style-name="common-al">Aanvraag binnengekomen op 11 juli 2017.</text:p>
            <text:p text:style-name="common-al">Projectomschrijving: het aanbrengen van een gevelreclame aan het pand van het restaurant in het bioscoopcomplex Euroscoop aan de pleinzijde.</text:p>
            <text:p text:style-name="common-al">Dossier: 17OMGS194.</text:p>
            <text:p text:style-name="common-al">OLO: 308573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365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5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5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weg 14, 3119 XX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59</meta:user-defined>
    <meta:user-defined meta:name="OVERHEIDop.GmbID/DC.identifier">gmb-2017-123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XX 18</meta:user-defined>
    <meta:user-defined meta:name="OVERHEIDop.woonplaats">Schiedam</meta:user-defined>
    <meta:user-defined meta:name="OVERHEIDop.straatnaam">Noorder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604 437721</meta:user-defined>
    <meta:user-defined meta:name="OVERHEIDop.versieInformatie"/>
  </office:meta>
</office:document-meta>
</file>