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Melding Activiteitenbesluit milieubeheer - Zeelandsestraat 70 te Millingen aan de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>Locatie : Zeelandsestraat 70 te Millingen aan de Rijn</text:p>
            <text:p text:style-name="tussenkopcur">Omschrijving : het veranderen van het bedrijf </text:p>
            <text:p text:style-name="tussenkopcur">Datum ontvangst : 16 juni 2017 </text:p>
            <text:p text:style-name="tussenkopcur">Zaaknummer : W.Z17.103110.03</text:p>
            <text:p text:style-name="common-al"/>
            <text:p text:style-name="last-al">De melding kan op verzoek worden ingezien.</text:p>
            <text:p text:style-name="tussenkopcur">Wilt u meer weten?</text:p>
            <text:p text:style-name="tussenkopcur">Bel de Omgevingsdienst Regio Nijmegen, telefoonnummer (024) 751 77 00.</text:p>
            <text:p text:style-name="tussenkopcur">Namens Burgemeester en wethouders van de gemeente Berg en Dal,</text:p>
            <text:p text:style-name="tussenkopcur">Omgevingsdienst Regio Nijmegen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23648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4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4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– Melding Activiteitenbesluit milieubeheer - Zeelandsestraat 70 te Millingen aan de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648</meta:user-defined>
    <meta:user-defined meta:name="OVERHEIDop.GmbID/DC.identifier">gmb-2017-1236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6JB 70</meta:user-defined>
    <meta:user-defined meta:name="OVERHEIDop.woonplaats">Millingen aan de Rijn</meta:user-defined>
    <meta:user-defined meta:name="OVERHEIDop.straatnaam">Zeelandsestraat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9149 429381</meta:user-defined>
    <meta:user-defined meta:name="OVERHEIDop.versieInformatie"/>
  </office:meta>
</office:document-meta>
</file>