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18-20: Wintersoord 18-20, 15 juli t/m 21 juli 2017, Ontheffing art. 35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intersoord 18-20, 15 juli t/m 21 juli 2017, Ontheffing art. 35 4-DAAGSE (Wintersoord 18-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6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E255704-40C1-4325-ABCC-75397835A36D" xlink:type="simple">http://www.nijmegen.nl/vergunningpagina/?guid=9E255704-40C1-4325-ABCC-75397835A3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18-20: Wintersoord 18-20, 15 juli t/m 21 juli 2017, Ontheffing art. 35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6</meta:user-defined>
    <meta:user-defined meta:name="OVERHEIDop.GmbID/DC.identifier">gmb-2017-12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