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0: Waalkade 50, 15 juli t/m 22 juli 2017, Ontheffing DHW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Waalkade 50, 15 juli t/m 22 juli 2017, Ontheffing DHW, 4-DAAGSE (Waalkade 5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97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7</text:p>
            <text:p text:style-name="common-al">
            <text:span text:style-name="nadrukvet">Definitieve beschikking verzonden: </text:span>12-07-2017</text:p>
            <text:p text:style-name="common-al">
            <text:span text:style-name="nadrukvet">Einddatum beroeptermijn: </text:span>2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li 2017 tot en met 2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776F504E-9FCC-4DE4-821D-96BA64393BF7" xlink:type="simple">http://www.nijmegen.nl/vergunningpagina/?guid=776F504E-9FCC-4DE4-821D-96BA64393B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4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50: Waalkade 50, 15 juli t/m 22 juli 2017, Ontheffing DHW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45</meta:user-defined>
    <meta:user-defined meta:name="OVERHEIDop.GmbID/DC.identifier">gmb-2017-123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