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7: Lage Markt 47, De Firma, Ontheffing art. 35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Lage Markt 47, De Firma, Ontheffing art. 35, 4-DAAGSE (Lage Markt 4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6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580B9CF-2DB9-43B2-AC04-930391361061" xlink:type="simple">http://www.nijmegen.nl/vergunningpagina/?guid=C580B9CF-2DB9-43B2-AC04-9303913610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47: Lage Markt 47, De Firma, Ontheffing art. 35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3</meta:user-defined>
    <meta:user-defined meta:name="OVERHEIDop.GmbID/DC.identifier">gmb-2017-12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K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7.64 429110.75</meta:user-defined>
    <meta:user-defined meta:name="OVERHEIDop.versieInformatie"/>
  </office:meta>
</office:document-meta>
</file>