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8: Waalkade 18, 15 juli 2017 t/m 21 juli 2017, Ontheffing art. 35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Waalkade 18, 15 juli 2017 t/m 21 juli 2017, Ontheffing art. 35 4-DAAGSE (Waalkade 1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06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7-2017</text:p>
            <text:p text:style-name="common-al">
            <text:span text:style-name="nadrukvet">Definitieve beschikking verzonden: </text:span>12-07-2017</text:p>
            <text:p text:style-name="common-al">
            <text:span text:style-name="nadrukvet">Einddatum beroeptermijn: </text:span>23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3 juli 2017 tot en met 23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AED420B5-F600-40D3-9302-9593CAB106AD" xlink:type="simple">http://www.nijmegen.nl/vergunningpagina/?guid=AED420B5-F600-40D3-9302-9593CAB106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4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4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4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18: Waalkade 18, 15 juli 2017 t/m 21 juli 2017, Ontheffing art. 35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42</meta:user-defined>
    <meta:user-defined meta:name="OVERHEIDop.GmbID/DC.identifier">gmb-2017-123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