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berplein  Marienburgplein: Faberplein  Marienburgplein 15 tm 21 juli 2017 Ontheffing DHW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Faberplein  Marienburgplein 15 tm 21 juli 2017 Ontheffing DHW 4-DAAGSE (Faberplein  Marienburgplei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97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7</text:p>
            <text:p text:style-name="common-al">
            <text:span text:style-name="nadrukvet">Definitieve beschikking verzonden: </text:span>12-07-2017</text:p>
            <text:p text:style-name="common-al">
            <text:span text:style-name="nadrukvet">Einddatum beroeptermijn: </text:span>23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li 2017 tot en met 23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24765578-0D08-4DD3-9DF0-65679858EA8D" xlink:type="simple">http://www.nijmegen.nl/vergunningpagina/?guid=24765578-0D08-4DD3-9DF0-65679858EA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4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4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4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berplein  Marienburgplein: Faberplein  Marienburgplein 15 tm 21 juli 2017 Ontheffing DHW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40</meta:user-defined>
    <meta:user-defined meta:name="OVERHEIDop.GmbID/DC.identifier">gmb-2017-123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8.05 428508.96</meta:user-defined>
    <meta:user-defined meta:name="OVERHEIDop.versieInformatie"/>
  </office:meta>
</office:document-meta>
</file>