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59: Waalkade 59, Ontheffing DHW,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7</text:p>
            <text:p text:style-name="common-al">
            <text:span text:style-name="nadrukvet">Omschrijving: </text:span>Waalkade 59, Ontheffing DHW, 4-DAAGSE (Waalkade 5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297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7-2017</text:p>
            <text:p text:style-name="common-al">
            <text:span text:style-name="nadrukvet">Definitieve beschikking verzonden: </text:span>12-07-2017</text:p>
            <text:p text:style-name="common-al">
            <text:span text:style-name="nadrukvet">Einddatum beroeptermijn: </text:span>23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3 juli 2017 tot en met 23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ABB7184E-CF57-4A04-94B1-959AB7846831" xlink:type="simple">http://www.nijmegen.nl/vergunningpagina/?guid=ABB7184E-CF57-4A04-94B1-959AB78468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639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3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3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59: Waalkade 59, Ontheffing DHW,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39</meta:user-defined>
    <meta:user-defined meta:name="OVERHEIDop.GmbID/DC.identifier">gmb-2017-123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2.87 429064.82</meta:user-defined>
    <meta:user-defined meta:name="OVERHEIDop.versieInformatie"/>
  </office:meta>
</office:document-meta>
</file>