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 13: Smetiusstraat 13, 't Wonder, Wijziging vergunning DHW nieuwe beheerd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17</text:p>
            <text:p text:style-name="common-al">
            <text:span text:style-name="nadrukvet">Omschrijving: </text:span>Smetiusstraat 13, 't Wonder, Wijziging vergunning DHW nieuwe beheerder (Smetiusstraat 13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2205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5-2017</text:p>
            <text:p text:style-name="common-al">
            <text:span text:style-name="nadrukvet">Definitieve beschikking verzonden: </text:span>13-07-2017</text:p>
            <text:p text:style-name="common-al">
            <text:span text:style-name="nadrukvet">Einddatum bezwaartermijn: </text:span>24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li 2017 tot en met 24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B8B3039-C0FD-4190-AA0B-817E6F0CA8E8" xlink:type="simple">http://www.nijmegen.nl/vergunningpagina/?guid=EB8B3039-C0FD-4190-AA0B-817E6F0CA8E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3637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37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37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etiusstraat 13: Smetiusstraat 13, 't Wonder, Wijziging vergunning DHW nieuwe beheerde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637</meta:user-defined>
    <meta:user-defined meta:name="OVERHEIDop.GmbID/DC.identifier">gmb-2017-123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ES 1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22.6 428496.17</meta:user-defined>
    <meta:user-defined meta:name="OVERHEIDop.versieInformatie"/>
  </office:meta>
</office:document-meta>
</file>