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ogendorpstraat 130: Aanvraag exploitatievergunning Pizzeria Fifty-Fifty van Hogendorpstraat 13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17</text:p>
            <text:p text:style-name="common-al">
            <text:span text:style-name="nadrukvet">Omschrijving: </text:span>Aanvraag exploitatievergunning Pizzeria Fifty-Fifty van Hogendorpstraat 130 (van Hogendorpstraat 130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6.04942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12-2016</text:p>
            <text:p text:style-name="common-al">
            <text:span text:style-name="nadrukvet">Verlengingsbesluit verzonden: </text:span>14-02-2017</text:p>
            <text:p text:style-name="common-al">
            <text:span text:style-name="nadrukvet">Definitieve beschikking verzonden: </text:span>13-07-2017</text:p>
            <text:p text:style-name="common-al">
            <text:span text:style-name="nadrukvet">Einddatum bezwaartermijn: </text:span>24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uli 2017 tot en met 24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5876F3E-C80E-48B8-BF71-D40CF60DCEC0" xlink:type="simple">http://www.nijmegen.nl/vergunningpagina/?guid=45876F3E-C80E-48B8-BF71-D40CF60DCEC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3636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36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636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Hogendorpstraat 130: Aanvraag exploitatievergunning Pizzeria Fifty-Fifty van Hogendorpstraat 130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636</meta:user-defined>
    <meta:user-defined meta:name="OVERHEIDop.GmbID/DC.identifier">gmb-2017-123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VC 1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514.95 424506.84</meta:user-defined>
    <meta:user-defined meta:name="OVERHEIDop.versieInformatie"/>
  </office:meta>
</office:document-meta>
</file>