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9: wijziging leidinggevende, coffeeshop Ketama, de Ruyterstraat 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wijziging leidinggevende, coffeeshop Ketama, de Ruyterstraat 19 (de Ruyterstraat 19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7.0230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5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43BBBE1-073C-4787-91F4-55B5081E70AF" xlink:type="simple">http://www.nijmegen.nl/vergunningpagina/?guid=043BBBE1-073C-4787-91F4-55B5081E70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3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19: wijziging leidinggevende, coffeeshop Ketama, de Ruyterstraat 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33</meta:user-defined>
    <meta:user-defined meta:name="OVERHEIDop.GmbID/DC.identifier">gmb-2017-123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Z 1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31.22 427872.66</meta:user-defined>
    <meta:user-defined meta:name="OVERHEIDop.versieInformatie"/>
  </office:meta>
</office:document-meta>
</file>