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: DHW, Ribsfactory, Waalkade 6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DHW, Ribsfactory, Waalkade 65 (Waalkade 6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4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6B4543-DC89-4782-9004-49F2DD268011" xlink:type="simple">http://www.nijmegen.nl/vergunningpagina/?guid=3C6B4543-DC89-4782-9004-49F2DD268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5: DHW, Ribsfactory, Waalkade 6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1</meta:user-defined>
    <meta:user-defined meta:name="OVERHEIDop.GmbID/DC.identifier">gmb-2017-12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