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12: Winselingseweg 12, Stichting Waalhalla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7</text:p>
            <text:p text:style-name="common-al">
            <text:span text:style-name="nadrukvet">Omschrijving: </text:span>Winselingseweg 12, Stichting Waalhalla, DHW (Winselingseweg 12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7.02663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6-2017</text:p>
            <text:p text:style-name="common-al">
            <text:span text:style-name="nadrukvet">Definitieve beschikking verzonden: </text:span>13-07-2017</text:p>
            <text:p text:style-name="common-al">
            <text:span text:style-name="nadrukvet">Einddatum bezwaartermijn: </text:span>24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17 tot en met 24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7E74662-E5AE-4B03-BAC3-B6B0D24D43CD" xlink:type="simple">http://www.nijmegen.nl/vergunningpagina/?guid=37E74662-E5AE-4B03-BAC3-B6B0D24D43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630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3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3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 12: Winselingseweg 12, Stichting Waalhalla,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630</meta:user-defined>
    <meta:user-defined meta:name="OVERHEIDop.GmbID/DC.identifier">gmb-2017-123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H 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68.33 429890.45</meta:user-defined>
    <meta:user-defined meta:name="OVERHEIDop.versieInformatie"/>
  </office:meta>
</office:document-meta>
</file>