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22: Smetiusstraat 22, Giovanni BV, Aanvraag vergunn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7</text:p>
            <text:p text:style-name="common-al">
            <text:span text:style-name="nadrukvet">Omschrijving: </text:span>Smetiusstraat 22, Giovanni BV, Aanvraag vergunning DHW (Smetiusstraat 2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2937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6-2017</text:p>
            <text:p text:style-name="common-al">
            <text:span text:style-name="nadrukvet">Definitieve beschikking verzonden: </text:span>13-07-2017</text:p>
            <text:p text:style-name="common-al">
            <text:span text:style-name="nadrukvet">Einddatum bezwaartermijn: </text:span>24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17 tot en met 24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5F677FC-CBBD-4F88-A50C-FAC50F2A781F" xlink:type="simple">http://www.nijmegen.nl/vergunningpagina/?guid=A5F677FC-CBBD-4F88-A50C-FAC50F2A78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629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29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29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tiusstraat 22: Smetiusstraat 22, Giovanni BV, Aanvraag vergunn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629</meta:user-defined>
    <meta:user-defined meta:name="OVERHEIDop.GmbID/DC.identifier">gmb-2017-123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S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22.6 428496.17</meta:user-defined>
    <meta:user-defined meta:name="OVERHEIDop.versieInformatie"/>
  </office:meta>
</office:document-meta>
</file>