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37: Aanwezigheidsvergunning Caf\e Dorus Horstacker 143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Aanwezigheidsvergunning Caf\e Dorus Horstacker 1437 (Horstacker 143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393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16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BBC8A7-2C00-4E37-931E-3CCB59209877" xlink:type="simple">http://www.nijmegen.nl/vergunningpagina/?guid=75BBC8A7-2C00-4E37-931E-3CCB592098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437: Aanwezigheidsvergunning Caf\e Dorus Horstacker 143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8</meta:user-defined>
    <meta:user-defined meta:name="OVERHEIDop.GmbID/DC.identifier">gmb-2017-12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A 1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7.75 427208.17</meta:user-defined>
    <meta:user-defined meta:name="OVERHEIDop.versieInformatie"/>
  </office:meta>
</office:document-meta>
</file>