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: Move Hatert 14-08-2017 tm 18-08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Move Hatert 14-08-2017 tm 18-08-2017 (Couwenberg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257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2CC86F7-D027-4B27-8EF0-2DCE34134EC6" xlink:type="simple">http://www.nijmegen.nl/vergunningpagina/?guid=C2CC86F7-D027-4B27-8EF0-2DCE34134E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: Move Hatert 14-08-2017 tm 18-08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6</meta:user-defined>
    <meta:user-defined meta:name="OVERHEIDop.GmbID/DC.identifier">gmb-2017-12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V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8.61 424188.83</meta:user-defined>
    <meta:user-defined meta:name="OVERHEIDop.versieInformatie"/>
  </office:meta>
</office:document-meta>
</file>