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 N.E.C.: Competitiewedstrijden N.E.C. seizoen 2017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Competitiewedstrijden N.E.C. seizoen 2017-2018 (Stadionplein 1 N.E.C.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78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5B7A768-F2D3-42AC-BD46-0CB45395F1CD" xlink:type="simple">http://www.nijmegen.nl/vergunningpagina/?guid=25B7A768-F2D3-42AC-BD46-0CB45395F1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 N.E.C.: Competitiewedstrijden N.E.C. seizoen 2017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5</meta:user-defined>
    <meta:user-defined meta:name="OVERHEIDop.GmbID/DC.identifier">gmb-2017-12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