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: Dorpsplein 1, 18 juli 2017, Cafetaria Lent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Dorpsplein 1, 18 juli 2017, Cafetaria Lent, Standplaats (Dorpsplein 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zwaar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247EEE-9242-42E9-9CBF-358B2FE2CB8B" xlink:type="simple">http://www.nijmegen.nl/vergunningpagina/?guid=1B247EEE-9242-42E9-9CBF-358B2FE2CB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1: Dorpsplein 1, 18 juli 2017, Cafetaria Lent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4</meta:user-defined>
    <meta:user-defined meta:name="OVERHEIDop.GmbID/DC.identifier">gmb-2017-12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op.versieInformatie"/>
  </office:meta>
</office:document-meta>
</file>