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84: St. Annastraat 284, 21 juli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St. Annastraat 284, 21 juli 2017 (St. Annastraat 284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248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17</text:p>
            <text:p text:style-name="common-al">
            <text:span text:style-name="nadrukvet">Definitieve beschikking verzonden: </text:span>12-07-2017</text:p>
            <text:p text:style-name="common-al">
            <text:span text:style-name="nadrukvet">Einddatum bezwaartermijn: </text:span>23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7 tot en met 23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CABA05F-6BF9-4085-AEE7-64984A9E53FA" xlink:type="simple">http://www.nijmegen.nl/vergunningpagina/?guid=4CABA05F-6BF9-4085-AEE7-64984A9E53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2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284: St. Annastraat 284, 21 juli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23</meta:user-defined>
    <meta:user-defined meta:name="OVERHEIDop.GmbID/DC.identifier">gmb-2017-12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