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19-07-2017 Ons waterkwartier Objectvergunning: Diverse straten 19-07-2017 Ons waterkwartier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Diverse straten 19-07-2017 Ons waterkwartier Objectvergunning (Diverse straten 19-07-2017 Ons waterkwartier Objectvergunnin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66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3E1C3EB-0ADE-4024-9A1E-9B6AFC4DB825" xlink:type="simple">http://www.nijmegen.nl/vergunningpagina/?guid=13E1C3EB-0ADE-4024-9A1E-9B6AFC4DB8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straten 19-07-2017 Ons waterkwartier Objectvergunning: Diverse straten 19-07-2017 Ons waterkwartier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2</meta:user-defined>
    <meta:user-defined meta:name="OVERHEIDop.GmbID/DC.identifier">gmb-2017-12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42.651 429388.968</meta:user-defined>
    <meta:user-defined meta:name="OVERHEIDop.versieInformatie"/>
  </office:meta>
</office:document-meta>
</file>