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57: 13 juli tm 15 juli 2017 Kelfkensbos 57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13 juli tm 15 juli 2017 Kelfkensbos 57 Objectvergunning (Kelfkensbos 57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257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6-2017</text:p>
            <text:p text:style-name="common-al">
            <text:span text:style-name="nadrukvet">Definitieve beschikking verzonden: </text:span>12-07-2017</text:p>
            <text:p text:style-name="common-al">
            <text:span text:style-name="nadrukvet">Einddatum bezwaartermijn: </text:span>23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17 tot en met 23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AC86541-A457-4FCA-8229-164B322E3D0D" xlink:type="simple">http://www.nijmegen.nl/vergunningpagina/?guid=AAC86541-A457-4FCA-8229-164B322E3D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2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57: 13 juli tm 15 juli 2017 Kelfkensbos 57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21</meta:user-defined>
    <meta:user-defined meta:name="OVERHEIDop.GmbID/DC.identifier">gmb-2017-12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96.77 428738.27</meta:user-defined>
    <meta:user-defined meta:name="OVERHEIDop.versieInformatie"/>
  </office:meta>
</office:document-meta>
</file>