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44: Kwakkenbergweg 44 20-07-2017 Object Olsthoor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Kwakkenbergweg 44 20-07-2017 Object Olsthoorn (Kwakkenbergweg 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64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7</text:p>
            <text:p text:style-name="common-al">
            <text:span text:style-name="nadrukvet">Definitieve beschikking verzonden: </text:span>23-06-2017</text:p>
            <text:p text:style-name="common-al">
            <text:span text:style-name="nadrukvet">Einddatum bezwaartermijn: </text:span>0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uni 2017 tot en met 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189B90-DCAE-458E-8721-00C318B6D10D" xlink:type="simple">http://www.nijmegen.nl/vergunningpagina/?guid=C3189B90-DCAE-458E-8721-00C318B6D1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20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20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 44: Kwakkenbergweg 44 20-07-2017 Object Olsthoor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20</meta:user-defined>
    <meta:user-defined meta:name="OVERHEIDop.GmbID/DC.identifier">gmb-2017-12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P 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029.15 426772.01</meta:user-defined>
    <meta:user-defined meta:name="OVERHEIDop.versieInformatie"/>
  </office:meta>
</office:document-meta>
</file>