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: Kwakkenbergweg, 21 juli 2017, Pippin Foods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Kwakkenbergweg, 21 juli 2017, Pippin Foods, Standplaats (Kwakkenberg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721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7</text:p>
            <text:p text:style-name="common-al">
            <text:span text:style-name="nadrukvet">Definitieve beschikking verzonden: </text:span>03-07-2017</text:p>
            <text:p text:style-name="common-al">
            <text:span text:style-name="nadrukvet">Einddatum bezwaartermijn: </text:span>1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li 2017 tot en met 1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F3897B1-7364-4CBA-A7D2-CA58751980B2" xlink:type="simple">http://www.nijmegen.nl/vergunningpagina/?guid=7F3897B1-7364-4CBA-A7D2-CA58751980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19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19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wakkenbergweg: Kwakkenbergweg, 21 juli 2017, Pippin Foods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19</meta:user-defined>
    <meta:user-defined meta:name="OVERHEIDop.GmbID/DC.identifier">gmb-2017-123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MP 6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90029.15 426772.01</meta:user-defined>
    <meta:user-defined meta:name="OVERHEIDop.versieInformatie"/>
  </office:meta>
</office:document-meta>
</file>