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,87 , het bouwen van een opslaglood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2-07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common-al">Noorderdiep 87 , het bouwen van een opslagloods, 13281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3615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15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15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Noorderdiep,87 , het bouwen van een opslagloods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615</meta:user-defined>
    <meta:user-defined meta:name="OVERHEIDop.GmbID/DC.identifier">gmb-2017-1236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BB 87</meta:user-defined>
    <meta:user-defined meta:name="OVERHEIDop.woonplaats">Nieuw-Buinen</meta:user-defined>
    <meta:user-defined meta:name="OVERHEIDop.straatnaam">Noor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069 553545</meta:user-defined>
    <meta:user-defined meta:name="OVERHEIDop.versieInformatie"/>
  </office:meta>
</office:document-meta>
</file>