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40,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540 , 7876BG, </text:p>
            <text:p text:style-name="common-al">het kappen van 7 bomen, (1075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540,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4</meta:user-defined>
    <meta:user-defined meta:name="OVERHEIDop.GmbID/DC.identifier">gmb-2017-123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G 540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810 547250</meta:user-defined>
    <meta:user-defined meta:name="OVERHEIDop.versieInformatie"/>
  </office:meta>
</office:document-meta>
</file>