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, 3 , het verbouwen van gebouw tot zorgwoninge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13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Paasbergen 3, 7873BE, het verbouwen van gebouw tot zorgwoningen, 2962-2016</text:p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: Rechtbank Noord- Nederland, Afdeling bestuursrecht 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1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Paasbergen, 3 , het verbouwen van gebouw tot zorg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13</meta:user-defined>
    <meta:user-defined meta:name="OVERHEIDop.GmbID/DC.identifier">gmb-2017-12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E 3</meta:user-defined>
    <meta:user-defined meta:name="OVERHEIDop.woonplaats">Odoorn</meta:user-defined>
    <meta:user-defined meta:name="OVERHEIDop.straatnaam">Paasber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97 540939</meta:user-defined>
    <meta:user-defined meta:name="OVERHEIDop.versieInformatie"/>
  </office:meta>
</office:document-meta>
</file>