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aardeel,52 , het plaatsen van zonnepanelen aan 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Waardeel 52 , het plaatsen van zonnepanelen aan gevel, 1335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61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Waardeel,52 , het plaatsen van zonnepanelen aan 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10</meta:user-defined>
    <meta:user-defined meta:name="OVERHEIDop.GmbID/DC.identifier">gmb-2017-123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ED 52</meta:user-defined>
    <meta:user-defined meta:name="OVERHEIDop.woonplaats">Borger</meta:user-defined>
    <meta:user-defined meta:name="OVERHEIDop.straatnaam">Waardee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039 548696</meta:user-defined>
    <meta:user-defined meta:name="OVERHEIDop.versieInformatie"/>
  </office:meta>
</office:document-meta>
</file>