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Rolderstraat,2a , het verbouwen van kantoor tot kapsalo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3-07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Rolderstraat 2a , het verbouwen van kantoor tot kapsalon, 13337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3608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0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0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Rolderstraat,2a , het verbouwen van kantoor tot kapsalo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608</meta:user-defined>
    <meta:user-defined meta:name="OVERHEIDop.GmbID/DC.identifier">gmb-2017-123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C 2a</meta:user-defined>
    <meta:user-defined meta:name="OVERHEIDop.woonplaats">Borger</meta:user-defined>
    <meta:user-defined meta:name="OVERHEIDop.straatnaam">Rold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432 549596</meta:user-defined>
    <meta:user-defined meta:name="OVERHEIDop.versieInformatie"/>
  </office:meta>
</office:document-meta>
</file>