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07-07-2017        </text:p>
            <text:p text:style-name="common-al">Vergunningszaak: 			 Omgevingsvergunning</text:p>
            <text:p text:style-name="common-al">Dossiernummer:			 WABO17/00857	</text:p>
            <text:p text:style-name="common-al">Locatie:				 Achterzomer 7 te Heiloo</text:p>
            <text:p text:style-name="common-al">Activiteit:			<text:span text:style-name="nadrukvet"/> het plaatsen van een dakkapel (voorzijde)</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360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0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0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07</meta:user-defined>
    <meta:user-defined meta:name="OVERHEIDop.GmbID/DC.identifier">gmb-2017-123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T 7</meta:user-defined>
    <meta:user-defined meta:name="OVERHEIDop.woonplaats">Heiloo</meta:user-defined>
    <meta:user-defined meta:name="OVERHEIDop.straatnaam">Achterzomer</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7726 513506</meta:user-defined>
    <meta:user-defined meta:name="OVERHEIDop.versieInformatie"/>
  </office:meta>
</office:document-meta>
</file>