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0  het bouw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eg, de Opper 20 OV20170388 het bouwen van een bedrijfsruimte (17-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60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0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20  het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600</meta:user-defined>
    <meta:user-defined meta:name="OVERHEIDop.GmbID/DC.identifier">gmb-2017-123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32</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1 554086</meta:user-defined>
    <meta:user-defined meta:name="OVERHEIDop.versieInformatie"/>
  </office:meta>
</office:document-meta>
</file>