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Oan de Feart 14 Tytsjerk Nieuwbouw woning met inpandige garage</text:p>
      <text:section text:name="zakelijke-mededeling_id1-3-2" text:style-name="zakelijke-mededeling">
        <text:section text:name="zakelijke-mededeling-tekst_id1-3-2-1" text:style-name="zakelijke-mededeling-tekst">
          <text:section text:name="tekst_id1-3-2-1-1" text:style-name="tekst">
            <text:p text:style-name="common-al">Oan de Feart 14 Tytsjerk</text:p>
            <text:p text:style-name="common-al">Z-HZ_WABO-2016-1277    Olo: 2624853</text:p>
            <text:p text:style-name="common-al">Nieuwbouw woning met inpandige garage</text:p>
            <text:p text:style-name="common-al">Datum ontvangst: 28 oktober 2016</text:p>
            <text:p text:style-name="common-al">Datum besluit: 27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3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Oan de Feart 14 Tytsjerk Nieuwbouw woning met inpandig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36</meta:user-defined>
    <meta:user-defined meta:name="OVERHEIDop.GmbID/DC.identifier">gmb-2017-1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P 12</meta:user-defined>
    <meta:user-defined meta:name="OVERHEIDop.woonplaats">Tytsjerk</meta:user-defined>
    <meta:user-defined meta:name="OVERHEIDop.straatnaam">Oan de Fea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39 580302</meta:user-defined>
    <meta:user-defined meta:name="OVERHEIDop.versieInformatie"/>
  </office:meta>
</office:document-meta>
</file>