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1a en 1b, Oude Kijk in 't Jatstr 60, 9712 AM, 9712 EL Groningen – wijzigen functie detailhandel in daghoreca en renoveren bovenwoningen (12-07-2017, 20177076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9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raat 1a en 1b, Oude Kijk in 't Jatstr 60, 9712 AM, 9712 EL Groningen – wijzigen functie detailhandel in daghoreca en renoveren bovenwoningen (12-07-2017, 201770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99</meta:user-defined>
    <meta:user-defined meta:name="OVERHEIDop.GmbID/DC.identifier">gmb-2017-12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1a</meta:user-defined>
    <meta:user-defined meta:name="OVERHEIDop.woonplaats">Groningen</meta:user-defined>
    <meta:user-defined meta:name="OVERHEIDop.straatnaam">Hoekstraat</meta:user-defined>
    <meta:user-defined meta:name="OVERHEID.PostcodeHuisnummer/OVERHEIDop.postcodeHuisnummer">9712EL 60</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97 582153</meta:user-defined>
    <meta:user-defined meta:name="OVERHEID.EPSG28992/DC.spatial">233410 582165</meta:user-defined>
    <meta:user-defined meta:name="OVERHEIDop.versieInformatie"/>
  </office:meta>
</office:document-meta>
</file>