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Ath Bonninghaleane 10  het plaatsen van e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Ath Bonninghaleane 10 OV20170392 het plaatsen van een kozijn (17-5-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59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Ath Bonninghaleane 10  het plaatsen van e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3598</meta:user-defined>
    <meta:user-defined meta:name="OVERHEIDop.GmbID/DC.identifier">gmb-2017-123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D 10</meta:user-defined>
    <meta:user-defined meta:name="OVERHEIDop.woonplaats">Sneek</meta:user-defined>
    <meta:user-defined meta:name="OVERHEIDop.straatnaam">Ath Bonningha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35 561286</meta:user-defined>
    <meta:user-defined meta:name="OVERHEIDop.versieInformatie"/>
  </office:meta>
</office:document-meta>
</file>